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97e94"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75af2"/>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b4877" officeooo:paragraph-rsid="001b4877"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5af2"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75af2" style:font-size-asian="9.60000038146973pt" style:font-weight-asian="bold" style:font-size-complex="11pt" style:font-weight-complex="bold"/>
    </style:style>
    <style:style style:name="T8" style:family="text">
      <style:text-properties officeooo:rsid="00175af2"/>
    </style:style>
    <style:style style:name="T9" style:family="text">
      <style:text-properties officeooo:rsid="001aa1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3">La Comisión de Educación, Ciencia, Tecnología e Innovación ha considerado el Proyecto de Comunicación </text:span><text:span text:style-name="T6">Nº </text:span><text:span text:style-name="T7">48333 – CD – ARI – Evolución, </text:span><text:span text:style-name="T3">del diputa</text:span><text:span text:style-name="T5">do Julierac Pinasco</text:span><text:span text:style-name="T3">, por el cual </text:span>se solicita disponga informar cuales aún no se ha puesto en funcionamiento el nuevo edificio del <text:span text:style-name="T8">I</text:span>nstituto <text:span text:style-name="T8">S</text:span>uperior del <text:span text:style-name="T8">P</text:span>rofesorado <text:span text:style-name="T8">N</text:span>° 6 "<text:span text:style-name="T8">L</text:span>eopoldo <text:span text:style-name="T8">C</text:span>hizzini <text:span text:style-name="T8">M</text:span>elo" de la ciudad de <text:span text:style-name="T8">C</text:span>oronda, viendo con agrado la pronta apertura y puesta en funcionamient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8">La Cámara de Diputados de la Provincia solicita que el Poder Ejecutivo, por intermedio del Ministerio de Educación, informe los motivos por los cuales aún no se ha puesto en funcionamiento el nuevo edificio del Instituto Superior del Profesorado Nº 6 "Leopoldo Chizzini Melo" de la ciudad de Coronda, viendo con agrado la pronta apertura y puesta en funcionamiento.</text:p>
      <text:p text:style-name="P7"/>
      <text:p text:style-name="P6">Sala de <text:span text:style-name="T2">la Comisión </text:span><text:span text:style-name="T9">mixta</text:span><text:span text:style-name="T2">, </text:span><text:span text:style-name="T9">10 de agosto de 2022.</text:span></text:p>
      <text:p text:style-name="P11">Firmantes: Diputados Balagué, Di Stefano, Donnet, Hynes, Peralta, Argañaraz, Boscarol y González.</text:p>
      <text:p text:style-name="P6"/>
      <text:p text:style-name="P6"/>
      <text:p text:style-name="P6"/>
      <text:p text:style-name="P6"/>
      <text:p text:style-name="P6"/>
      <text:p text:style-name="P6"/>
      <text:p text:style-name="P6"/>
      <text:p text:style-name="P6"/>
      <text:p text:style-name="P6"><text:soft-page-break/></text:p>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0:50:13.996705623</dc:date>
    <meta:print-date>2017-03-29T09:42:11.806000000</meta:print-date>
    <meta:editing-cycles>55</meta:editing-cycles>
    <meta:editing-duration>PT1H26M20S</meta:editing-duration>
    <meta:generator>LibreOffice/7.3.5.2$Linux_X86_64 LibreOffice_project/30$Build-2</meta:generator>
    <meta:document-statistic meta:table-count="0" meta:image-count="1" meta:object-count="0" meta:page-count="2" meta:paragraph-count="8" meta:word-count="227" meta:character-count="1450" meta:non-whitespace-character-count="1226"/>
  </office:meta>
</office:document-meta>
</file>